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Tahoma, Verdana, sans-se" svg:font-family="Arial, Tahoma, Verdana, sans-s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fo:font-weight="bold" style:font-weight-asian="bold" style:font-weight-complex="bold" fo:font-size="10pt" style:font-size-asian="10pt" style:font-size-complex="10pt" fo:language="ru" fo:country="RU"/>
    </style:style>
    <style:style style:name="P2" style:parent-style-name="Standard" style:family="paragraph">
      <style:paragraph-properties fo:text-align="end"/>
    </style:style>
    <style:style style:name="T3" style:parent-style-name="Основнойшрифтабзаца" style:family="text">
      <style:text-properties fo:font-weight="bold" style:font-weight-asian="bold" style:font-weight-complex="bold" fo:font-size="10pt" style:font-size-asian="10pt" style:font-size-complex="10pt"/>
    </style:style>
    <style:style style:name="T4" style:parent-style-name="Основнойшрифтабзаца" style:family="text">
      <style:text-properties fo:font-weight="bold" style:font-weight-asian="bold" style:font-weight-complex="bold" fo:font-size="10pt" style:font-size-asian="10pt" style:font-size-complex="10pt" fo:language="ru" fo:country="RU"/>
    </style:style>
    <style:style style:name="T5" style:parent-style-name="Основнойшрифтабзаца" style:family="text">
      <style:text-properties fo:font-weight="bold" style:font-weight-asian="bold" style:font-weight-complex="bold" fo:font-size="10pt" style:font-size-asian="10pt" style:font-size-complex="10pt"/>
    </style:style>
    <style:style style:name="T6" style:parent-style-name="Основнойшрифтабзаца" style:family="text">
      <style:text-properties fo:font-weight="bold" style:font-weight-asian="bold" style:font-weight-complex="bold" fo:font-size="10pt" style:font-size-asian="10pt" style:font-size-complex="10pt" fo:language="ru" fo:country="RU"/>
    </style:style>
    <style:style style:name="T7" style:parent-style-name="Основнойшрифтабзаца" style:family="text">
      <style:text-properties fo:font-weight="bold" style:font-weight-asian="bold" style:font-weight-complex="bold" fo:font-size="10pt" style:font-size-asian="10pt" style:font-size-complex="10pt"/>
    </style:style>
    <style:style style:name="P8" style:parent-style-name="Standard" style:family="paragraph">
      <style:text-properties fo:font-weight="bold" style:font-weight-asian="bold" style:font-weight-complex="bold" fo:font-size="10pt" style:font-size-asian="10pt" style:font-size-complex="10pt" fo:language="ru" fo:country="RU"/>
    </style:style>
    <style:style style:name="P9" style:parent-style-name="Standard" style:family="paragraph">
      <style:paragraph-properties fo:text-align="center"/>
    </style:style>
    <style:style style:name="T10" style:parent-style-name="Основнойшрифтабзаца" style:family="text">
      <style:text-properties fo:font-weight="bold" style:font-weight-asian="bold" style:font-weight-complex="bold" fo:font-size="10pt" style:font-size-asian="10pt" style:font-size-complex="10pt" fo:language="ru" fo:country="RU"/>
    </style:style>
    <style:style style:name="T11" style:parent-style-name="Основнойшрифтабзаца" style:family="text">
      <style:text-properties fo:font-weight="bold" style:font-weight-asian="bold" style:font-weight-complex="bold" fo:font-size="10pt" style:font-size-asian="10pt" style:font-size-complex="10pt" fo:language="ru" fo:country="RU"/>
    </style:style>
    <style:style style:name="T12" style:parent-style-name="Основнойшрифтабзаца" style:family="text">
      <style:text-properties style:font-name="Arial, Tahoma, Verdana, sans-se" fo:color="#000000" fo:font-size="10pt" style:font-size-asian="10pt" style:font-size-complex="10pt" fo:background-color="#FFFFFF" fo:language="ru" fo:country="RU"/>
    </style:style>
    <style:style style:name="P13" style:parent-style-name="Standard" style:family="paragraph">
      <style:text-properties fo:font-weight="bold" style:font-weight-asian="bold" style:font-weight-complex="bold" fo:font-size="10pt" style:font-size-asian="10pt" style:font-size-complex="10pt"/>
    </style:style>
    <style:style style:name="P14" style:parent-style-name="Standard" style:family="paragraph">
      <style:text-properties fo:font-weight="bold" style:font-weight-asian="bold" style:font-weight-complex="bold" fo:font-size="10pt" style:font-size-asian="10pt" style:font-size-complex="10pt"/>
    </style:style>
    <style:style style:name="P15" style:parent-style-name="Standard" style:family="paragraph">
      <style:text-properties fo:font-weight="bold" style:font-weight-asian="bold" style:font-weight-complex="bold" fo:font-size="10pt" style:font-size-asian="10pt" style:font-size-complex="10pt"/>
    </style:style>
    <style:style style:name="P16" style:parent-style-name="Standard" style:family="paragraph">
      <style:paragraph-properties fo:text-align="justify" fo:margin-top="0.0395in" fo:margin-bottom="0.0395in" fo:margin-left="0.4333in" fo:margin-right="0.0395in">
        <style:tab-stops/>
      </style:paragraph-properties>
    </style:style>
    <style:style style:name="T17" style:parent-style-name="Основнойшрифтабзаца" style:family="text">
      <style:text-properties fo:font-size="10pt" style:font-size-asian="10pt" style:font-size-complex="10pt"/>
    </style:style>
    <style:style style:name="T18" style:parent-style-name="Основнойшрифтабзаца" style:family="text">
      <style:text-properties fo:font-size="10pt" style:font-size-asian="10pt" style:font-size-complex="10pt" fo:language="ru" fo:country="RU"/>
    </style:style>
    <style:style style:name="T19" style:parent-style-name="Основнойшрифтабзаца" style:family="text">
      <style:text-properties fo:font-size="10pt" style:font-size-asian="10pt" style:font-size-complex="10pt"/>
    </style:style>
    <style:style style:name="T20" style:parent-style-name="Основнойшрифтабзаца" style:family="text">
      <style:text-properties fo:font-size="10pt" style:font-size-asian="10pt" style:font-size-complex="10pt"/>
    </style:style>
    <style:style style:name="T21" style:parent-style-name="Основнойшрифтабзаца" style:family="text">
      <style:text-properties fo:font-size="10pt" style:font-size-asian="10pt" style:font-size-complex="10pt" fo:language="ru" fo:country="RU"/>
    </style:style>
    <style:style style:name="T22" style:parent-style-name="Основнойшрифтабзаца" style:family="text">
      <style:text-properties fo:font-size="10pt" style:font-size-asian="10pt" style:font-size-complex="10pt"/>
    </style:style>
    <style:style style:name="T23" style:parent-style-name="Основнойшрифтабзаца" style:family="text">
      <style:text-properties fo:font-size="10pt" style:font-size-asian="10pt" style:font-size-complex="10pt" fo:language="ru" fo:country="RU"/>
    </style:style>
    <style:style style:name="T24" style:parent-style-name="Основнойшрифтабзаца" style:family="text">
      <style:text-properties fo:font-size="10pt" style:font-size-asian="10pt" style:font-size-complex="10pt"/>
    </style:style>
    <style:style style:name="T25" style:parent-style-name="Основнойшрифтабзаца" style:family="text">
      <style:text-properties fo:font-size="10pt" style:font-size-asian="10pt" style:font-size-complex="10pt"/>
    </style:style>
    <style:style style:name="T26" style:parent-style-name="Основнойшрифтабзаца" style:family="text">
      <style:text-properties fo:font-size="10pt" style:font-size-asian="10pt" style:font-size-complex="10pt" fo:language="ru" fo:country="RU"/>
    </style:style>
    <style:style style:name="T27" style:parent-style-name="Основнойшрифтабзаца" style:family="text">
      <style:text-properties fo:font-size="10pt" style:font-size-asian="10pt" style:font-size-complex="10pt"/>
    </style:style>
    <style:style style:name="P28" style:parent-style-name="Standard" style:list-style-name="LFO1" style:family="paragraph">
      <style:paragraph-properties fo:text-align="justify" fo:margin-top="0.0395in" fo:margin-bottom="0.0395in" fo:margin-left="0.4333in" fo:margin-right="0.0395in" fo:text-indent="0in">
        <style:tab-stops/>
      </style:paragraph-properties>
    </style:style>
    <style:style style:name="T29" style:parent-style-name="Основнойшрифтабзаца" style:family="text">
      <style:text-properties fo:font-size="10pt" style:font-size-asian="10pt" style:font-size-complex="10pt"/>
    </style:style>
    <style:style style:name="T30" style:parent-style-name="Основнойшрифтабзаца" style:family="text">
      <style:text-properties fo:font-size="10pt" style:font-size-asian="10pt" style:font-size-complex="10pt"/>
    </style:style>
    <style:style style:name="T31" style:parent-style-name="Основнойшрифтабзаца" style:family="text">
      <style:text-properties fo:font-size="10pt" style:font-size-asian="10pt" style:font-size-complex="10pt" fo:language="ru" fo:country="RU"/>
    </style:style>
    <style:style style:name="T32" style:parent-style-name="Основнойшрифтабзаца" style:family="text">
      <style:text-properties fo:font-size="10pt" style:font-size-asian="10pt" style:font-size-complex="10pt"/>
    </style:style>
    <style:style style:name="T33" style:parent-style-name="Основнойшрифтабзаца" style:family="text">
      <style:text-properties fo:font-size="10pt" style:font-size-asian="10pt" style:font-size-complex="10pt"/>
    </style:style>
    <style:style style:name="P34" style:parent-style-name="Standard" style:list-style-name="LFO1" style:family="paragraph">
      <style:paragraph-properties fo:text-align="justify" fo:margin-top="0.0395in" fo:margin-bottom="0.0395in" fo:margin-left="0.4333in" fo:margin-right="0.0395in" fo:text-indent="0in">
        <style:tab-stops/>
      </style:paragraph-properties>
    </style:style>
    <style:style style:name="T35" style:parent-style-name="Основнойшрифтабзаца" style:family="text">
      <style:text-properties fo:font-size="10pt" style:font-size-asian="10pt" style:font-size-complex="10pt"/>
    </style:style>
    <style:style style:name="T36" style:parent-style-name="Основнойшрифтабзаца" style:family="text">
      <style:text-properties fo:font-size="10pt" style:font-size-asian="10pt" style:font-size-complex="10pt" fo:language="ru" fo:country="RU"/>
    </style:style>
    <style:style style:name="T37" style:parent-style-name="Основнойшрифтабзаца" style:family="text">
      <style:text-properties fo:font-size="10pt" style:font-size-asian="10pt" style:font-size-complex="10pt"/>
    </style:style>
    <style:style style:name="P38" style:parent-style-name="Standard" style:list-style-name="LFO1" style:family="paragraph">
      <style:paragraph-properties fo:text-align="justify" fo:margin-top="0.0395in" fo:margin-bottom="0.0395in" fo:margin-left="0.4333in" fo:margin-right="0.0395in" fo:text-indent="0in">
        <style:tab-stops/>
      </style:paragraph-properties>
    </style:style>
    <style:style style:name="T39" style:parent-style-name="Основнойшрифтабзаца" style:family="text">
      <style:text-properties fo:font-size="10pt" style:font-size-asian="10pt" style:font-size-complex="10pt"/>
    </style:style>
    <style:style style:name="T40" style:parent-style-name="Основнойшрифтабзаца" style:family="text">
      <style:text-properties fo:font-size="10pt" style:font-size-asian="10pt" style:font-size-complex="10pt"/>
    </style:style>
    <style:style style:name="T41" style:parent-style-name="Основнойшрифтабзаца" style:family="text">
      <style:text-properties fo:font-size="10pt" style:font-size-asian="10pt" style:font-size-complex="10pt" fo:language="ru" fo:country="RU"/>
    </style:style>
    <style:style style:name="T42" style:parent-style-name="Основнойшрифтабзаца" style:family="text">
      <style:text-properties fo:font-size="10pt" style:font-size-asian="10pt" style:font-size-complex="10pt"/>
    </style:style>
    <style:style style:name="P43" style:parent-style-name="Standard" style:list-style-name="LFO1" style:family="paragraph">
      <style:paragraph-properties fo:text-align="justify" fo:margin-top="0.0395in" fo:margin-bottom="0.0395in" fo:margin-left="0.4333in" fo:margin-right="0.0395in" fo:text-indent="0in">
        <style:tab-stops/>
      </style:paragraph-properties>
    </style:style>
    <style:style style:name="T44" style:parent-style-name="Основнойшрифтабзаца" style:family="text">
      <style:text-properties fo:font-size="10pt" style:font-size-asian="10pt" style:font-size-complex="10pt"/>
    </style:style>
    <style:style style:name="T45" style:parent-style-name="Основнойшрифтабзаца" style:family="text">
      <style:text-properties fo:font-size="10pt" style:font-size-asian="10pt" style:font-size-complex="10pt" fo:language="ru" fo:country="RU"/>
    </style:style>
    <style:style style:name="T46" style:parent-style-name="Основнойшрифтабзаца" style:family="text">
      <style:text-properties fo:font-size="10pt" style:font-size-asian="10pt" style:font-size-complex="10pt"/>
    </style:style>
    <style:style style:name="P47" style:parent-style-name="Standard" style:family="paragraph">
      <style:paragraph-properties fo:text-align="justify" fo:margin-top="0.0395in" fo:margin-bottom="0.0395in" fo:margin-left="0.4333in" fo:margin-right="0.0395in">
        <style:tab-stops/>
      </style:paragraph-properties>
      <style:text-properties fo:font-weight="bold" style:font-weight-asian="bold" style:font-weight-complex="bold" fo:font-size="10pt" style:font-size-asian="10pt" style:font-size-complex="10pt"/>
    </style:style>
    <style:style style:name="P48" style:parent-style-name="Standard" style:family="paragraph">
      <style:paragraph-properties fo:text-align="justify" fo:margin-top="0.0395in" fo:margin-bottom="0.0395in" fo:margin-left="0.4333in" fo:margin-right="0.0395in">
        <style:tab-stops/>
      </style:paragraph-properties>
    </style:style>
    <style:style style:name="T49" style:parent-style-name="Основнойшрифтабзаца" style:family="text">
      <style:text-properties fo:font-size="10pt" style:font-size-asian="10pt" style:font-size-complex="10pt"/>
    </style:style>
    <style:style style:name="T50" style:parent-style-name="Основнойшрифтабзаца" style:family="text">
      <style:text-properties fo:font-size="10pt" style:font-size-asian="10pt" style:font-size-complex="10pt" fo:language="ru" fo:country="RU"/>
    </style:style>
    <style:style style:name="T51" style:parent-style-name="Основнойшрифтабзаца" style:family="text">
      <style:text-properties fo:font-size="10pt" style:font-size-asian="10pt" style:font-size-complex="10pt"/>
    </style:style>
    <style:style style:name="T52" style:parent-style-name="Основнойшрифтабзаца" style:family="text">
      <style:text-properties fo:font-size="10pt" style:font-size-asian="10pt" style:font-size-complex="10pt"/>
    </style:style>
    <style:style style:name="P53"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54"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55" style:parent-style-name="Standard" style:family="paragraph">
      <style:paragraph-properties fo:text-align="justify" fo:margin-top="0.0395in" fo:margin-bottom="0.0395in" fo:margin-left="0.4333in" fo:margin-right="0.0395in">
        <style:tab-stops/>
      </style:paragraph-properties>
    </style:style>
    <style:style style:name="T56" style:parent-style-name="Основнойшрифтабзаца" style:family="text">
      <style:text-properties fo:font-size="10pt" style:font-size-asian="10pt" style:font-size-complex="10pt"/>
    </style:style>
    <style:style style:name="T57" style:parent-style-name="Основнойшрифтабзаца" style:family="text">
      <style:text-properties fo:font-size="10pt" style:font-size-asian="10pt" style:font-size-complex="10pt" fo:language="ru" fo:country="RU"/>
    </style:style>
    <style:style style:name="T58" style:parent-style-name="Основнойшрифтабзаца" style:family="text">
      <style:text-properties fo:font-size="10pt" style:font-size-asian="10pt" style:font-size-complex="10pt"/>
    </style:style>
    <style:style style:name="P59" style:parent-style-name="Standard" style:family="paragraph">
      <style:paragraph-properties fo:text-align="justify" fo:margin-top="0.0395in" fo:margin-bottom="0.0395in" fo:margin-left="0.4333in" fo:margin-right="0.0395in">
        <style:tab-stops/>
      </style:paragraph-properties>
    </style:style>
    <style:style style:name="T60" style:parent-style-name="Основнойшрифтабзаца" style:family="text">
      <style:text-properties fo:font-size="10pt" style:font-size-asian="10pt" style:font-size-complex="10pt"/>
    </style:style>
    <style:style style:name="T61" style:parent-style-name="Основнойшрифтабзаца" style:family="text">
      <style:text-properties fo:font-size="10pt" style:font-size-asian="10pt" style:font-size-complex="10pt" fo:language="ru" fo:country="RU"/>
    </style:style>
    <style:style style:name="T62" style:parent-style-name="Основнойшрифтабзаца" style:family="text">
      <style:text-properties fo:font-size="10pt" style:font-size-asian="10pt" style:font-size-complex="10pt"/>
    </style:style>
    <style:style style:name="T63" style:parent-style-name="Основнойшрифтабзаца" style:family="text">
      <style:text-properties fo:font-size="10pt" style:font-size-asian="10pt" style:font-size-complex="10pt"/>
    </style:style>
    <style:style style:name="P64" style:parent-style-name="Standard" style:family="paragraph">
      <style:paragraph-properties fo:text-align="justify" fo:margin-top="0.0395in" fo:margin-bottom="0.0395in" fo:margin-left="0.4333in" fo:margin-right="0.0395in">
        <style:tab-stops/>
      </style:paragraph-properties>
    </style:style>
    <style:style style:name="T65" style:parent-style-name="Основнойшрифтабзаца" style:family="text">
      <style:text-properties fo:font-size="10pt" style:font-size-asian="10pt" style:font-size-complex="10pt"/>
    </style:style>
    <style:style style:name="T66" style:parent-style-name="Основнойшрифтабзаца" style:family="text">
      <style:text-properties fo:font-size="10pt" style:font-size-asian="10pt" style:font-size-complex="10pt" fo:language="ru" fo:country="RU"/>
    </style:style>
    <style:style style:name="T67" style:parent-style-name="Основнойшрифтабзаца" style:family="text">
      <style:text-properties fo:font-size="10pt" style:font-size-asian="10pt" style:font-size-complex="10pt"/>
    </style:style>
    <style:style style:name="P68" style:parent-style-name="Standard" style:family="paragraph">
      <style:paragraph-properties fo:text-align="justify" fo:margin-top="0.0395in" fo:margin-bottom="0.0395in" fo:margin-left="0.4333in" fo:margin-right="0.0395in">
        <style:tab-stops/>
      </style:paragraph-properties>
    </style:style>
    <style:style style:name="T69" style:parent-style-name="Основнойшрифтабзаца" style:family="text">
      <style:text-properties fo:font-size="10pt" style:font-size-asian="10pt" style:font-size-complex="10pt"/>
    </style:style>
    <style:style style:name="T70" style:parent-style-name="Основнойшрифтабзаца" style:family="text">
      <style:text-properties fo:font-size="10pt" style:font-size-asian="10pt" style:font-size-complex="10pt"/>
    </style:style>
    <style:style style:name="T71" style:parent-style-name="Основнойшрифтабзаца" style:family="text">
      <style:text-properties fo:font-size="10pt" style:font-size-asian="10pt" style:font-size-complex="10pt" fo:language="ru" fo:country="RU"/>
    </style:style>
    <style:style style:name="T72" style:parent-style-name="Основнойшрифтабзаца" style:family="text">
      <style:text-properties fo:font-size="10pt" style:font-size-asian="10pt" style:font-size-complex="10pt"/>
    </style:style>
    <style:style style:name="P73"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74"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75"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76"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77"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78" style:parent-style-name="Standard" style:family="paragraph">
      <style:paragraph-properties fo:text-align="justify" fo:margin-top="0.0395in" fo:margin-bottom="0.0395in" fo:margin-left="0.4333in" fo:margin-right="0.0395in">
        <style:tab-stops/>
      </style:paragraph-properties>
    </style:style>
    <style:style style:name="T79" style:parent-style-name="Основнойшрифтабзаца" style:family="text">
      <style:text-properties fo:font-size="10pt" style:font-size-asian="10pt" style:font-size-complex="10pt"/>
    </style:style>
    <style:style style:name="T80" style:parent-style-name="Основнойшрифтабзаца" style:family="text">
      <style:text-properties fo:font-size="10pt" style:font-size-asian="10pt" style:font-size-complex="10pt" fo:language="ru" fo:country="RU"/>
    </style:style>
    <style:style style:name="T81" style:parent-style-name="Основнойшрифтабзаца" style:family="text">
      <style:text-properties fo:font-size="10pt" style:font-size-asian="10pt" style:font-size-complex="10pt"/>
    </style:style>
    <style:style style:name="T82" style:parent-style-name="Основнойшрифтабзаца" style:family="text">
      <style:text-properties fo:font-size="10pt" style:font-size-asian="10pt" style:font-size-complex="10pt"/>
    </style:style>
    <style:style style:name="T83" style:parent-style-name="Основнойшрифтабзаца" style:family="text">
      <style:text-properties fo:font-size="10pt" style:font-size-asian="10pt" style:font-size-complex="10pt"/>
    </style:style>
    <style:style style:name="T84" style:parent-style-name="Основнойшрифтабзаца" style:family="text">
      <style:text-properties fo:font-size="10pt" style:font-size-asian="10pt" style:font-size-complex="10pt"/>
    </style:style>
    <style:style style:name="T85" style:parent-style-name="Основнойшрифтабзаца" style:family="text">
      <style:text-properties fo:font-size="10pt" style:font-size-asian="10pt" style:font-size-complex="10pt"/>
    </style:style>
    <style:style style:name="P86" style:parent-style-name="Standard" style:family="paragraph">
      <style:paragraph-properties fo:text-align="justify" fo:margin-top="0.0395in" fo:margin-bottom="0.0395in" fo:margin-left="0.4333in" fo:margin-right="0.0395in">
        <style:tab-stops/>
      </style:paragraph-properties>
      <style:text-properties fo:font-weight="bold" style:font-weight-asian="bold" style:font-weight-complex="bold" fo:font-size="10pt" style:font-size-asian="10pt" style:font-size-complex="10pt"/>
    </style:style>
    <style:style style:name="P87" style:parent-style-name="Standard" style:family="paragraph">
      <style:paragraph-properties fo:text-align="justify" fo:margin-top="0.0395in" fo:margin-bottom="0.0395in" fo:margin-left="0.4333in" fo:margin-right="0.0395in">
        <style:tab-stops/>
      </style:paragraph-properties>
    </style:style>
    <style:style style:name="T88" style:parent-style-name="Основнойшрифтабзаца" style:family="text">
      <style:text-properties fo:font-size="10pt" style:font-size-asian="10pt" style:font-size-complex="10pt"/>
    </style:style>
    <style:style style:name="T89" style:parent-style-name="Основнойшрифтабзаца" style:family="text">
      <style:text-properties fo:font-size="10pt" style:font-size-asian="10pt" style:font-size-complex="10pt" fo:language="ru" fo:country="RU"/>
    </style:style>
    <style:style style:name="T90" style:parent-style-name="Основнойшрифтабзаца" style:family="text">
      <style:text-properties fo:font-size="10pt" style:font-size-asian="10pt" style:font-size-complex="10pt"/>
    </style:style>
    <style:style style:name="P91"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92"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93"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94"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95"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96"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97"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98"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99"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00"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01"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02"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03" style:parent-style-name="Standard" style:family="paragraph">
      <style:paragraph-properties fo:text-align="justify" fo:margin-top="0.0395in" fo:margin-bottom="0.0395in" fo:margin-left="0.4333in" fo:margin-right="0.0395in">
        <style:tab-stops/>
      </style:paragraph-properties>
      <style:text-properties fo:font-weight="bold" style:font-weight-asian="bold" style:font-weight-complex="bold" fo:font-size="10pt" style:font-size-asian="10pt" style:font-size-complex="10pt"/>
    </style:style>
    <style:style style:name="P104"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05"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06"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07"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08"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09" style:parent-style-name="Standard" style:family="paragraph">
      <style:paragraph-properties fo:text-align="justify" fo:margin-top="0.0395in" fo:margin-bottom="0.0395in" fo:margin-left="0.4333in" fo:margin-right="0.0395in">
        <style:tab-stops/>
      </style:paragraph-properties>
      <style:text-properties fo:font-weight="bold" style:font-weight-asian="bold" style:font-weight-complex="bold" fo:font-size="10pt" style:font-size-asian="10pt" style:font-size-complex="10pt"/>
    </style:style>
    <style:style style:name="P110"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11"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12"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13"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14" style:parent-style-name="Standard" style:family="paragraph">
      <style:paragraph-properties fo:text-align="justify" fo:margin-top="0.0395in" fo:margin-bottom="0.0395in" fo:margin-left="0.4333in" fo:margin-right="0.0395in">
        <style:tab-stops/>
      </style:paragraph-properties>
    </style:style>
    <style:style style:name="T115" style:parent-style-name="Основнойшрифтабзаца" style:family="text">
      <style:text-properties fo:font-style="italic" style:font-style-asian="italic" style:font-style-complex="italic" fo:font-size="10pt" style:font-size-asian="10pt" style:font-size-complex="10pt"/>
    </style:style>
    <style:style style:name="T116" style:parent-style-name="Основнойшрифтабзаца" style:family="text">
      <style:text-properties fo:font-size="10pt" style:font-size-asian="10pt" style:font-size-complex="10pt"/>
    </style:style>
    <style:style style:name="T117" style:parent-style-name="Основнойшрифтабзаца" style:family="text">
      <style:text-properties fo:font-size="10pt" style:font-size-asian="10pt" style:font-size-complex="10pt"/>
    </style:style>
    <style:style style:name="P118"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19"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20"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21"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22"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23"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24"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25"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26"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27"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28"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29"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30"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31"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32"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33" style:parent-style-name="Standard" style:family="paragraph">
      <style:paragraph-properties fo:text-align="justify" fo:margin-top="0.0395in" fo:margin-bottom="0.0395in" fo:margin-left="0.4333in" fo:margin-right="0.0395in">
        <style:tab-stops/>
      </style:paragraph-properties>
      <style:text-properties fo:font-weight="bold" style:font-weight-asian="bold" style:font-weight-complex="bold" fo:font-size="10pt" style:font-size-asian="10pt" style:font-size-complex="10pt"/>
    </style:style>
    <style:style style:name="P134"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35"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36"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37"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38"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39"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40"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41"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42"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43"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44" style:parent-style-name="Standard" style:family="paragraph">
      <style:paragraph-properties fo:text-align="justify" fo:margin-top="0.0395in" fo:margin-bottom="0.0395in" fo:margin-left="0.4333in" fo:margin-right="0.0395in">
        <style:tab-stops/>
      </style:paragraph-properties>
      <style:text-properties fo:font-weight="bold" style:font-weight-asian="bold" style:font-weight-complex="bold" fo:font-size="10pt" style:font-size-asian="10pt" style:font-size-complex="10pt"/>
    </style:style>
    <style:style style:name="P145"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46"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47" style:parent-style-name="Standard" style:family="paragraph">
      <style:paragraph-properties fo:text-align="justify" fo:margin-top="0.0395in" fo:margin-bottom="0.0395in" fo:margin-left="0.4333in" fo:margin-right="0.0395in">
        <style:tab-stops/>
      </style:paragraph-properties>
      <style:text-properties fo:font-size="10pt" style:font-size-asian="10pt" style:font-size-complex="10pt"/>
    </style:style>
    <style:style style:name="P148" style:parent-style-name="Standard" style:family="paragraph">
      <style:paragraph-properties fo:text-align="justify" fo:margin-top="0.0395in" fo:margin-bottom="0.0395in" fo:margin-left="0.4333in" fo:margin-right="0.0395in">
        <style:tab-stops/>
      </style:paragraph-properties>
    </style:style>
    <style:style style:name="T149" style:parent-style-name="Основнойшрифтабзаца" style:family="text">
      <style:text-properties fo:font-size="10pt" style:font-size-asian="10pt" style:font-size-complex="10pt"/>
    </style:style>
    <style:style style:name="T150" style:parent-style-name="Основнойшрифтабзаца" style:family="text">
      <style:text-properties fo:font-size="10pt" style:font-size-asian="10pt" style:font-size-complex="10pt"/>
    </style:style>
  </office:automatic-styles>
  <office:body>
    <office:text text:use-soft-page-breaks="true">
      <text:p text:style-name="P1">Утверждено приказом генерального директора<text:s/>№29</text:p>
      <text:p text:style-name="P2"><text:span text:style-name="T3">от 27 <text:s/></text:span><text:span text:style-name="T4">декабря</text:span><text:span text:style-name="T5"><text:s/>2016</text:span><text:span text:style-name="T6"><text:s/></text:span><text:span text:style-name="T7">г<text:s/></text:span></text:p>
      <text:p text:style-name="P8"/>
      <text:p text:style-name="P9"><text:span text:style-name="T10">Положение ООО «Унидент» в отношении персональных<text:s/></text:span><text:span text:style-name="T11">данных</text:span><text:span text:style-name="T12">.</text:span></text:p>
      <text:p text:style-name="P13"/>
      <text:p text:style-name="P14"><text:s/>1.Общие положения</text:p>
      <text:p text:style-name="P15"/>
      <text:p text:style-name="P16"><text:span text:style-name="T17">1.1. Настоящий документ определяет политику ООО «</text:span><text:span text:style-name="T18">Унидент</text:span><text:span text:style-name="T19">» в отношении обработки персональных данных (далее - ПДн) пациентов - представителей юридических лиц и физич</text:span><text:span text:style-name="T20">еских лиц, которые могут быть получены от субъекта либо представителя субъекта персональных данных, являющегося стороной по<text:s/></text:span><text:span text:style-name="T21">трудовому или</text:span><text:span text:style-name="T22"><text:s/>гражданско-правовому договору с Обществом, либо от юридического лица, вступившего с ООО «</text:span><text:span text:style-name="T23">Унидент</text:span><text:span text:style-name="T24">», в гражданско-правов</text:span><text:span text:style-name="T25">ые отношения, от субъекта персональных данных, являющегося посетителем ООО «</text:span><text:span text:style-name="T26">Унидент</text:span><text:span text:style-name="T27">».</text:span></text:p>
      <text:list text:style-name="LFO1" text:continue-numbering="true">
        <text:list-item>
          <text:list>
            <text:list-item>
              <text:p text:style-name="P28"><text:span text:style-name="T29">Настоящая Политика в отношении обработки персональных данных разработана в соответствии с ч. 2 ст. 18.1 Федерального закона от 27.07.2006 № 152-ФЗ «О персональных данных</text:span><text:span text:style-name="T30">» и определяет порядок обработки персональных данных и меры по обеспечению безопасности персональных данных в ООО «</text:span><text:span text:style-name="T31">Унидент</text:span><text:span text:style-name="T32">» с целью защиты прав и свобод человека и гражданина при обработке его персональных данных, в том числе защиты прав на неприкосновенно</text:span><text:span text:style-name="T33">сть частной жизни, личную и семейную тайну.</text:span></text:p>
            </text:list-item>
            <text:list-item>
              <text:p text:style-name="P34"><text:span text:style-name="T35"><text:s/>Действие Политики распространяется на все персональные данные субъектов, обрабатываемые ООО «</text:span><text:span text:style-name="T36">Унидент</text:span><text:span text:style-name="T37">» с применением средств автоматизации и без применения таких средств.</text:span></text:p>
            </text:list-item>
            <text:list-item>
              <text:p text:style-name="P38"><text:span text:style-name="T39"><text:s/>Для регламентирования процедур и процес</text:span><text:span text:style-name="T40">сов обработки ПДн ООО «</text:span><text:span text:style-name="T41">Унидент</text:span><text:span text:style-name="T42">», вправе издавать внутренние нормативные документы, содержащие требования по защите и порядку обработки ПДн.</text:span></text:p>
            </text:list-item>
            <text:list-item>
              <text:p text:style-name="P43"><text:span text:style-name="T44"><text:s/>Настоящая Политика вводится в действие приказом директора ООО «</text:span><text:span text:style-name="T45">Унидент</text:span><text:span text:style-name="T46">».</text:span></text:p>
            </text:list-item>
          </text:list>
        </text:list-item>
      </text:list>
      <text:p text:style-name="P47">2.Основные понятия и<text:s/>определения</text:p>
      <text:p text:style-name="P48"><text:span text:style-name="T49">2.1. Для целей настоящего Положения используются следующие основные понятия: Общество - ООО «</text:span><text:span text:style-name="T50">Унидент</text:span><text:span text:style-name="T51">» Клиент - физические лица (заказчики медицинских услуг, пациенты) и юридические лица (заказчики медицинских услуг), с которыми у Общества уста</text:span><text:span text:style-name="T52">новлены в настоящее время, ранее уже были установлены гражданско-правовые отношения, либо которые своими действиями выражают намерение установить такие отношения.</text:span></text:p>
      <text:p text:style-name="P53"><text:s/>· персональные данные – любая информация, относящаяся к прямо или косвенно определенному или<text:s/>определяемому физическому лицу (субъекту персональных данных);</text:p>
      <text:p text:style-name="P54">·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text:s/>данных.</text:p>
      <text:p text:style-name="P55"><text:span text:style-name="T56"><text:s/>· Политика - настоящая Политика в отношении обработки персональных данных в ООО «</text:span><text:span text:style-name="T57">Унидент</text:span><text:span text:style-name="T58">».</text:span></text:p>
      <text:p text:style-name="P59"><text:span text:style-name="T60">· Сотрудники – штатные Работники Общества, с которыми у ООО «</text:span><text:span text:style-name="T61">Унидент</text:span><text:span text:style-name="T62">» заключен трудовой договор, либо внештатные совместители на основании гражданско-прав</text:span><text:span text:style-name="T63">овых договоров.</text:span></text:p>
      <text:p text:style-name="P64"><text:span text:style-name="T65">2.2. Перечень обрабатываемых персональных данных, подлежащих защите в ООО «</text:span><text:span text:style-name="T66">Унидент</text:span><text:span text:style-name="T67">» формируется в соответствии с Федеральным законом от 27 июля 2006 г. № 152-ФЗ «О персональных данных»</text:span></text:p>
      <text:p text:style-name="P68"><text:span text:style-name="T69">2.3. ПДн клиентов Общества - это любая<text:s/></text:span><text:span text:style-name="T70">информация, относящаяся к прямо или косвенно определенному или определяемому клиенту ООО «</text:span><text:span text:style-name="T71">Унидент</text:span><text:span text:style-name="T72">» (субъекту ПДн) - физическому лицу.</text:span></text:p>
      <text:p text:style-name="P73">2.4. Специальные категории ПДн.</text:p>
      <text:p text:style-name="P74">· Запрещается обрабатывать ПДн о политических, религиозных и философских убеждениях, а также об интимной жизни клиента Общества. Указанные специальные категории ПДн в деятельности Общества не используются и не обрабатываются. · Общество не вправе производить обработку данных о судимости клиента, за исключением в случаях и в порядке, которые определяются в соответствии с федеральными законами.</text:p>
      <text:p text:style-name="P75">· Данные о здоровье клиента обрабатываются Обществом в целях осуществления медицинской деятельности в соответствии с лицензией и действующим законодательством.</text:p>
      <text:p text:style-name="P76"><text:s/>· Сведения о расовой и национальной принадлежности клиентов Обществом не обрабатываются.</text:p>
      <text:p text:style-name="P77">· В случае если обработка специальных категорий ПДн клиента Общества необходима по действующему законодательству или для осуществления деятельности Общества, то такая обработка осуществляется с письменного согласия клиента, за исключением случаев, предусмотренных законодательством Российской Федерации в области ПДн. 2.5. Биометрические ПДн. Общество не обрабатывает сведения, которые характеризуют физиологические особенности клиентов и на основе которых можно установить их личность. Сканирование фотографий в документах, идентифицирующих личность клиентов (например, в паспортах), в Обществе не осуществляется.</text:p>
      <text:p text:style-name="P78"><text:span text:style-name="T79">2.6. Общедоступные ПДн В целях информационного обеспечения деятельности ООО “</text:span><text:span text:style-name="T80">Унидент</text:span><text:span text:style-name="T81">” могут создаваться<text:s/></text:span><text:span text:style-name="T82">общедоступные для сотрудников Общества источники ПДн (в том числе Дела, Адресные книги). В общедоступные источники ПДн с письменного согласия клиента могут включаться его фамилия, имя, отчество, год и место рождения, адрес, включая адрес электронной почты,</text:span><text:span text:style-name="T83"><text:s/>клиентский номер, сведения о профессии и иные ПДн, сообщаемые субъектом ПДн или находящиеся в Перечне ПДн. Сведения о клиенте Общества должны быть в любое время исключены из общедоступных источников ПДн по запросу клиента либо по решению суда или иных<text:s/></text:span><text:soft-page-break/><text:span text:style-name="T84">упо</text:span><text:span text:style-name="T85">лномоченных государственных органов.</text:span></text:p>
      <text:p text:style-name="P86">3. Условия обработки персональных данных</text:p>
      <text:p text:style-name="P87"><text:span text:style-name="T88"><text:s/>3.1 Обработка персональных данных в ООО «</text:span><text:span text:style-name="T89">Унидент</text:span><text:span text:style-name="T90">» осуществляется на основе следующих принципов:</text:span></text:p>
      <text:p text:style-name="P91">3.1.1. Законности и справедливости обработки Пдн.</text:p>
      <text:p text:style-name="P92"><text:s/>3.1.2. Законности целей и способов обработки ПДн и добросовестности.</text:p>
      <text:p text:style-name="P93"><text:s/>3.1.3. Соответствия целей обработки ПДн целям, заранее определенным и заявленным при сборе ПДн, а также полномочиям Общества.</text:p>
      <text:p text:style-name="P94">3.1.4. Соответствия содержания и объема обрабатываемых ПДн целям обработки ПДн.</text:p>
      <text:p text:style-name="P95">3.1.5.<text:s/>Достоверности ПДн, их достаточности для целей обработки, недопустимости обработки ПДн, избыточных по отношению к целям, заявленным при сборе ПДн.</text:p>
      <text:p text:style-name="P96">3.1.6. Недопустимости объединения баз данных, содержащих ПДн, обработка которых осуществляется в целях, несовместимых между собой.</text:p>
      <text:p text:style-name="P97">3.1.7. Хранение ПДн должно осуществляться в форме, позволяющей определить субъекта ПДн, не дольше, чем этого требуют цели их обработки.</text:p>
      <text:p text:style-name="P98">3.1.8. Обрабатываемые ПДн подлежат уничтожению либо обезличиванию по достижении целей<text:s/>обработки или в случае утраты необходимости в достижении этих целей, если иное не предусмотрено федеральным законом.</text:p>
      <text:p text:style-name="P99">3.2 Субъект ПДн является собственником своих ПДн и самостоятельно решает вопрос передачи Обществу своих ПДн.</text:p>
      <text:p text:style-name="P100">3.3 Держателем ПДн является<text:s/>Общество, которому субъект ПДн передает во владение свои ПДн. Общество выполняет функцию владения этими данными и обладает полномочиями распоряжения ими в пределах, установленных законодательством.</text:p>
      <text:p text:style-name="P101">3.4 Обработка ПДн клиентов осуществляется с их согласия на обработку их ПДн, а также в иных случаях, предусмотренных статьей 6 Федерального закона от 27.07.2006 № 152-ФЗ «О персональных данных». Согласие на обработку ПДн может быть дано клиентом или его законным представителем в любой позволяющей подтвердить факт его получения форме, если иное не установлено федеральным законом. В случае получения согласия на обработку ПДн от представителя клиента полномочия данного представителя проверяются Обществом.</text:p>
      <text:p text:style-name="P102">3.5 В случаях, предусмотренных Федеральным законом от 27.07.2006 № 152-ФЗ «О персональных данных», обработка ПДн осуществляется только с согласия в письменной форме субъекта персональных данных.</text:p>
      <text:p text:style-name="P103"><text:s/>4. Цели и сроки обработки персональных данных</text:p>
      <text:p text:style-name="P104">4.1. Общество обрабатывает ПДн с целью осуществления возложенных на Общество законодательством Российской Федерации функций в соответствии с (в том числе, но не ограничиваясь), Гражданским кодексом Российской Федерации, Налоговым кодексом Российской Федерации, федеральными законами, в частности, «О противодействии легализации (отмыванию) доходов, полученных преступным путем, и финансированию терроризма», «Об основах охраны здоровья граждан в Российской Федерации», «О правах потребителей», «О персональных данных», «О бухгалтерском учете», принятыми в их исполнение нормативными актами Правительства России, проведения маркетинговых мероприятий, для установления и дальнейшего укрепления отношений путем прямых контактов с клиентом, проведение статистической обработки персональных данных для оценки удовлетворенности клиентов уровнем оказания услуг и в иных целях в рамках действующего законодательства.</text:p>
      <text:p text:style-name="P105">4.2. Общество собирает ПДн только в объеме, необходимом для достижения названных целей. Допускаются иные цели обработки ПДн в случае, если указанные действия не противоречат действующему<text:s/>законодательству, деятельности Общества и на проведение указанной обработки получено согласие клиента Общества.</text:p>
      <text:p text:style-name="P106"><text:s/>4.3.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p text:style-name="P107">4.4. Сроки обработки персональных данных определяются в соответствии со сроком действия гражданско-правовых отношений между субъектом ПДн и Обществом; сроком исковой давности; сроками, указанными в согласии субъекта персональных данных; сроками, установленными Приказом Минкультуры РФ от 25.08.2010 № 558 «Об утверждении «Перечня<text:s/>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 сроками хранения медицинской документации, установленными Приказом Минздрава СССР от 04 октября 1980 г. № 1030 «Об утверждении форм первичной медицинской документации учреждений здравоохранения», а также иными требованиями законодательства РФ и нормативными документами Общества.</text:p>
      <text:p text:style-name="P108">4.5. В Обществе создаются и хранятся документы,<text:s/>содержащие сведения о субъектах персональных данных. Требования к использованию в Обществе данных типовых форм документов установлены Постановлением Правительства РФ от 15.09.2008 № 687 «Об утверждении Положения об особенностях обработки персональных данных, осуществляемой без использования средств автоматизации».</text:p>
      <text:p text:style-name="P109">5. Права и обязанности</text:p>
      <text:p text:style-name="P110">5.1. Обязанности Общества</text:p>
      <text:p text:style-name="P111">Общество, как оператор персональных данных, обязано:</text:p>
      <text:p text:style-name="P112"><text:s/>· предоставлять субъекту персональных данных по его запросу информацию, касающуюся обработки его персональных данных, либо на законных основаниях предоставить отказ;</text:p>
      <text:p text:style-name="P113">· по требованию субъекта персональных данных уточнять обрабатываемые персональные данные, блокировать или удалять, если персональные данные являются неполными, устаревшими, неточными, незаконно полученными или не являются необходимыми для заявленной цели обработки;</text:p>
      <text:p text:style-name="P114"><text:span text:style-name="T115">·<text:s/></text:span><text:span text:style-name="T116">вести Журнал учета обращений субъектов персональных данных, в котором должны фиксироваться запросы субъектов персональных данных на получение информации о персональны</text:span><text:span text:style-name="T117">х данных, а также факты предоставления персональных данных по этим запросам;</text:span></text:p>
      <text:p text:style-name="P118">· уведомлять субъекта персональных данных об обработке персональных данных в том случае, если персональные данные были получены не от субъекта персональных данных;</text:p>
      <text:p text:style-name="P119">· в случае достижения цели обработки персональных данных незамедлительно прекратить обработку персональных данных и уничтожить соответствующие персональные данные в срок, не превышающий<text:s/>тридцати дней<text:s/>с даты достижения цели обработки персональных данных, если иное не<text:s/>предусмотрено законодательством Российской Федерации, и уведомить об этом субъекта персональных данных или его законного представителя, а в случае, если обращение или запрос были направлены уполномоченным органом по защите прав субъектов персональных данных, также указанный орган;</text:p>
      <text:p text:style-name="P120">· в случае отзыва субъектом персональных данных согласия на обработку своих персональных данных прекратить обработку персональных данных и уничтожить персональные данные в срок, не превышающий<text:s/>тридцати дней<text:s/>с даты поступления указанного отзыва, если иное не предусмотрено соглашением между Обществом и субъектом персональных данных, либо требованиями законодательства Российской Федерации;</text:p>
      <text:p text:style-name="P121">· уведомить субъекта персональных данных об уничтожении его персональных данных;</text:p>
      <text:p text:style-name="P122">· в случае поступления требования субъекта о прекращении обработки персональных данных в целях продвижения товаров, работ, услуг на рынке немедленно прекратить обработку персональных данных;</text:p>
      <text:p text:style-name="P123"><text:s/>· предоставлять персональные данные субъектов государственным и иным уполномоченным органам, если это предусмотрено действующим законодательством РФ (налоговые, правоохранительные органы и др.);</text:p>
      <text:p text:style-name="P124">· обрабатывать персональные данные субъекта без его согласия, в случаях предусмотренных законодательством РФ.</text:p>
      <text:p text:style-name="P125">5.2. Права и обязанности<text:s/>субъекта персональных данных</text:p>
      <text:p text:style-name="P126">Субъект персональных данных имеет право:</text:p>
      <text:p text:style-name="P127"><text:s/>· требовать уточнения своих персональных данных, их блокирования или уничтожения в случае, если персональные данные являются неполными, устаревшими, недостовер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P128">· требовать перечень своих персональных данных, обрабатываемых Обществом и источник их получения;</text:p>
      <text:p text:style-name="P129"><text:s/>· получать<text:s/>информацию о сроках обработки своих персональных данных, в том числе о сроках их хранения;</text:p>
      <text:p text:style-name="P130">· требовать извещения всех лиц, которым ранее были сообщены неверные или неполные его персональные данные, обо всех произведенных в них исключениях, исправлениях или дополнениях;</text:p>
      <text:p text:style-name="P131">· обжаловать в уполномоченный орган по защите прав субъектов персональных данных или в судебном порядке неправомерные действия или бездействия при обработке его персональных данных;</text:p>
      <text:p text:style-name="P132">· на защиту своих прав и законных интересов, в том числе<text:s/>на возмещение убытков и (или) компенсацию морального вреда в судебном порядке.</text:p>
      <text:p text:style-name="P133"><text:s/>6. Меры по обеспечению безопасности персональных данных при их обработке</text:p>
      <text:p text:style-name="P134"><text:s/>6.1. При обработке персональных данных, Общество принимает необходимые правов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135"><text:s/>6.2. Обеспечение безопасности персональных данных достигается, в частности:</text:p>
      <text:p text:style-name="P136">· определением угроз безопасности персональных данных при их обработке в информационных системах персональных данных;</text:p>
      <text:p text:style-name="P137">·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p>
      <text:p text:style-name="P138">·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P139">· учетом машинных носителей персональных данных;</text:p>
      <text:p text:style-name="P140"><text:s/>· обнаружением фактов несанкционированного доступа к персональным данным и принятием мер по исключению в дальнейшем такого доступа;</text:p>
      <text:p text:style-name="P141">· восстановлением персональных данных, модифицированных или уничтоженных вследствие несанкционированного доступа к ним;</text:p>
      <text:p text:style-name="P142">·<text:s/>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p text:style-name="P143">· контролем принимаемых мер по обеспечению безопасности персональных данных и уровня защищенности информационных систем персональных данных.</text:p>
      <text:p text:style-name="P144">7. Заключительные положения</text:p>
      <text:p text:style-name="P145">7.1. Настоящая Политика является общедоступной и подлежит размещению на территории Общества с указанием версии документа и даты введения.</text:p>
      <text:p text:style-name="P146">7.2. Настоящая Политика подлежит изменению, дополнению в случае внесения изменений в действующие законодательные акты и появления новых законодательных актов, и специальных нормативных документов по обработке и защите персональных данных.</text:p>
      <text:p text:style-name="P147"><text:s/>7.3. Контроль исполнения требований настоящей Политики осуществляется директором Общества.</text:p>
      <text:p text:style-name="P148"><text:span text:style-name="T149"><text:s/>7.4. Ответственность должностных лиц Общества, имеющих доступ к персональным данным, за невыполнение требований норм, регулирующи</text:span><text:span text:style-name="T150">х обработку и защиту персональных данных, определяется в соответствии с законодательством Российской Федерации, и внутренними документами Общест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Tahoma, Verdana, sans-se" svg:font-family="Arial, Tahoma, Verdana, sans-s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erafimus-3</dc:creator>
    <meta:creation-date>2009-04-16T11:32:00Z</meta:creation-date>
    <dc:date>2020-10-11T12:06:00Z</dc:date>
    <meta:print-date>2017-07-07T09:56:00Z</meta:print-date>
    <meta:template xlink:href="Normal" xlink:type="simple"/>
    <meta:editing-cycles>8</meta:editing-cycles>
    <meta:editing-duration>PT1320S</meta:editing-duration>
    <meta:user-defined meta:name="Info 1"/>
    <meta:user-defined meta:name="Info 2"/>
    <meta:user-defined meta:name="Info 3"/>
    <meta:user-defined meta:name="Info 4"/>
    <meta:document-statistic meta:page-count="4" meta:paragraph-count="32" meta:word-count="2459" meta:character-count="16444" meta:row-count="116" meta:non-whitespace-character-count="14017"/>
  </office:meta>
</office:document-meta>
</file>